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40</text:p>
          </table:table-cell>
          <table:table-cell table:number-columns-repeated="4" table:style-name="ce10"/>
          <table:table-cell office:value-type="string" table:style-name="ce12">
            <text:p>2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7" table:style-name="ce16">
            <text:p>13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34" table:style-name="ce17">
            <text:p>15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48:13</text:p>
          </table:table-cell>
          <table:covered-table-cell/>
          <table:table-cell office:value-type="float" office:value="515108.46" table:style-name="ce20">
            <text:p>515108,4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6502</text:p>
          </table:table-cell>
          <table:covered-table-cell/>
          <table:table-cell office:value-type="float" office:value="143377.96" table:style-name="ce20">
            <text:p>143377,9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6503</text:p>
          </table:table-cell>
          <table:covered-table-cell/>
          <table:table-cell office:value-type="float" office:value="64300" table:style-name="ce20">
            <text:p>6430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000001:359</text:p>
          </table:table-cell>
          <table:covered-table-cell/>
          <table:table-cell office:value-type="float" office:value="368205" table:style-name="ce20">
            <text:p>368205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0026:227</text:p>
          </table:table-cell>
          <table:covered-table-cell/>
          <table:table-cell office:value-type="float" office:value="11482566.6" table:style-name="ce20">
            <text:p>11482566,6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03:429</text:p>
          </table:table-cell>
          <table:covered-table-cell/>
          <table:table-cell office:value-type="float" office:value="310112" table:style-name="ce20">
            <text:p>310112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03:430</text:p>
          </table:table-cell>
          <table:covered-table-cell/>
          <table:table-cell office:value-type="float" office:value="235795" table:style-name="ce20">
            <text:p>235795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5200012:1</text:p>
          </table:table-cell>
          <table:covered-table-cell/>
          <table:table-cell office:value-type="float" office:value="2055783.51" table:style-name="ce20">
            <text:p>2055783,5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5200012:333</text:p>
          </table:table-cell>
          <table:covered-table-cell/>
          <table:table-cell office:value-type="float" office:value="1446329.7" table:style-name="ce20">
            <text:p>1446329,7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000000:202</text:p>
          </table:table-cell>
          <table:covered-table-cell/>
          <table:table-cell office:value-type="float" office:value="12471165" table:style-name="ce20">
            <text:p>12471165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195:84</text:p>
          </table:table-cell>
          <table:covered-table-cell/>
          <table:table-cell office:value-type="float" office:value="603721" table:style-name="ce20">
            <text:p>603721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000000:101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200010:99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1600023:38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1600023:38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1600023:38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1600023:38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0000000:388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100014:322</text:p>
          </table:table-cell>
          <table:covered-table-cell/>
          <table:table-cell office:value-type="float" office:value="2075850" table:style-name="ce20">
            <text:p>207585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6700012:195</text:p>
          </table:table-cell>
          <table:covered-table-cell/>
          <table:table-cell office:value-type="float" office:value="458027.19" table:style-name="ce20">
            <text:p>458027,1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2500010:24</text:p>
          </table:table-cell>
          <table:covered-table-cell/>
          <table:table-cell office:value-type="float" office:value="129030" table:style-name="ce20">
            <text:p>12903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0103006:80</text:p>
          </table:table-cell>
          <table:covered-table-cell/>
          <table:table-cell office:value-type="float" office:value="577740" table:style-name="ce20">
            <text:p>57774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0000000:4641</text:p>
          </table:table-cell>
          <table:covered-table-cell/>
          <table:table-cell office:value-type="float" office:value="1219267.8899999999" table:style-name="ce20">
            <text:p>1219267,8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0000000:4642</text:p>
          </table:table-cell>
          <table:covered-table-cell/>
          <table:table-cell office:value-type="float" office:value="3307748.56" table:style-name="ce20">
            <text:p>3307748,5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1400002:186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1400008:183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1400008:184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1400008:185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1400009:259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1400009:260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1400009:261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1400010:192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1400012:219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1400015:138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1800030:47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3000005:3</text:p>
          </table:table-cell>
          <table:covered-table-cell/>
          <table:table-cell office:value-type="float" office:value="12515113.800000001" table:style-name="ce20">
            <text:p>12515113,8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3000005:636</text:p>
          </table:table-cell>
          <table:covered-table-cell/>
          <table:table-cell office:value-type="float" office:value="21383.55" table:style-name="ce20">
            <text:p>21383,5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0:3000005:637</text:p>
          </table:table-cell>
          <table:covered-table-cell/>
          <table:table-cell office:value-type="float" office:value="16689.599999999999" table:style-name="ce20">
            <text:p>16689,6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1:0000000:1899</text:p>
          </table:table-cell>
          <table:covered-table-cell/>
          <table:table-cell office:value-type="float" office:value="308248.2" table:style-name="ce20">
            <text:p>308248,2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1:0900006:689</text:p>
          </table:table-cell>
          <table:covered-table-cell/>
          <table:table-cell office:value-type="float" office:value="178044" table:style-name="ce20">
            <text:p>178044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1:4100001:248</text:p>
          </table:table-cell>
          <table:covered-table-cell/>
          <table:table-cell office:value-type="float" office:value="276344.96000000002" table:style-name="ce20">
            <text:p>276344,9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0200001:894</text:p>
          </table:table-cell>
          <table:covered-table-cell/>
          <table:table-cell office:value-type="float" office:value="1339250" table:style-name="ce20">
            <text:p>133925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0300001:283</text:p>
          </table:table-cell>
          <table:covered-table-cell/>
          <table:table-cell office:value-type="float" office:value="276625" table:style-name="ce20">
            <text:p>276625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00000:16521</text:p>
          </table:table-cell>
          <table:covered-table-cell/>
          <table:table-cell office:value-type="float" office:value="782255.88" table:style-name="ce20">
            <text:p>782255,8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2201:572</text:p>
          </table:table-cell>
          <table:covered-table-cell/>
          <table:table-cell office:value-type="float" office:value="619436.92000000004" table:style-name="ce20">
            <text:p>619436,9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3901:4117</text:p>
          </table:table-cell>
          <table:covered-table-cell/>
          <table:table-cell office:value-type="float" office:value="88405.8" table:style-name="ce20">
            <text:p>88405,8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5302:137</text:p>
          </table:table-cell>
          <table:covered-table-cell/>
          <table:table-cell office:value-type="float" office:value="80832.320000000007" table:style-name="ce20">
            <text:p>80832,3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110014:34</text:p>
          </table:table-cell>
          <table:covered-table-cell/>
          <table:table-cell office:value-type="float" office:value="438984" table:style-name="ce20">
            <text:p>438984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110014:40</text:p>
          </table:table-cell>
          <table:covered-table-cell/>
          <table:table-cell office:value-type="float" office:value="237984" table:style-name="ce20">
            <text:p>237984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110014:41</text:p>
          </table:table-cell>
          <table:covered-table-cell/>
          <table:table-cell office:value-type="float" office:value="415668" table:style-name="ce20">
            <text:p>415668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270005:6</text:p>
          </table:table-cell>
          <table:covered-table-cell/>
          <table:table-cell office:value-type="float" office:value="311418" table:style-name="ce20">
            <text:p>311418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2010:6364</text:p>
          </table:table-cell>
          <table:covered-table-cell/>
          <table:table-cell office:value-type="float" office:value="1044189.02" table:style-name="ce20">
            <text:p>1044189,0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601009:607</text:p>
          </table:table-cell>
          <table:covered-table-cell/>
          <table:table-cell office:value-type="float" office:value="289043.49" table:style-name="ce20">
            <text:p>289043,4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601009:608</text:p>
          </table:table-cell>
          <table:covered-table-cell/>
          <table:table-cell office:value-type="float" office:value="124053" table:style-name="ce20">
            <text:p>124053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601018:779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601018:782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001020:351</text:p>
          </table:table-cell>
          <table:covered-table-cell/>
          <table:table-cell office:value-type="float" office:value="197032" table:style-name="ce20">
            <text:p>197032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001020:352</text:p>
          </table:table-cell>
          <table:covered-table-cell/>
          <table:table-cell office:value-type="float" office:value="197032" table:style-name="ce20">
            <text:p>197032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18:347</text:p>
          </table:table-cell>
          <table:covered-table-cell/>
          <table:table-cell office:value-type="float" office:value="195498" table:style-name="ce20">
            <text:p>195498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18:348</text:p>
          </table:table-cell>
          <table:covered-table-cell/>
          <table:table-cell office:value-type="float" office:value="195498" table:style-name="ce20">
            <text:p>195498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7:0200009:27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7:0200009:27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7:0200009:27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8:2000002:226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8:2000002:227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8:2000002:228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8:3700004:243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0103056:25</text:p>
          </table:table-cell>
          <table:covered-table-cell/>
          <table:table-cell office:value-type="float" office:value="1865504.93" table:style-name="ce20">
            <text:p>1865504,9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0104062:44</text:p>
          </table:table-cell>
          <table:covered-table-cell/>
          <table:table-cell office:value-type="float" office:value="977295.48" table:style-name="ce20">
            <text:p>977295,4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2900023:394</text:p>
          </table:table-cell>
          <table:covered-table-cell/>
          <table:table-cell office:value-type="float" office:value="84950" table:style-name="ce20">
            <text:p>8495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0000000:4969</text:p>
          </table:table-cell>
          <table:covered-table-cell/>
          <table:table-cell office:value-type="float" office:value="337404.48" table:style-name="ce20">
            <text:p>337404,4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1200005:264</text:p>
          </table:table-cell>
          <table:covered-table-cell/>
          <table:table-cell office:value-type="float" office:value="75992" table:style-name="ce20">
            <text:p>75992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1200033:216</text:p>
          </table:table-cell>
          <table:covered-table-cell/>
          <table:table-cell office:value-type="float" office:value="419475.84" table:style-name="ce20">
            <text:p>419475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6200001:3225</text:p>
          </table:table-cell>
          <table:covered-table-cell/>
          <table:table-cell office:value-type="float" office:value="11081268" table:style-name="ce20">
            <text:p>11081268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6200001:5848</text:p>
          </table:table-cell>
          <table:covered-table-cell/>
          <table:table-cell office:value-type="float" office:value="127110" table:style-name="ce20">
            <text:p>12711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6200001:5849</text:p>
          </table:table-cell>
          <table:covered-table-cell/>
          <table:table-cell office:value-type="float" office:value="126795" table:style-name="ce20">
            <text:p>126795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0:6200001:5850</text:p>
          </table:table-cell>
          <table:covered-table-cell/>
          <table:table-cell office:value-type="float" office:value="1330683.2" table:style-name="ce20">
            <text:p>1330683,2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0:6200001:5856</text:p>
          </table:table-cell>
          <table:covered-table-cell/>
          <table:table-cell office:value-type="float" office:value="170038.6" table:style-name="ce20">
            <text:p>170038,6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1:0100028:349</text:p>
          </table:table-cell>
          <table:covered-table-cell/>
          <table:table-cell office:value-type="float" office:value="823809.03" table:style-name="ce20">
            <text:p>823809,0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1:3100001:216</text:p>
          </table:table-cell>
          <table:covered-table-cell/>
          <table:table-cell office:value-type="float" office:value="954685.6" table:style-name="ce20">
            <text:p>954685,6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1:8400002:499</text:p>
          </table:table-cell>
          <table:covered-table-cell/>
          <table:table-cell office:value-type="float" office:value="30314.880000000001" table:style-name="ce20">
            <text:p>30314,8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1:8400002:500</text:p>
          </table:table-cell>
          <table:covered-table-cell/>
          <table:table-cell office:value-type="float" office:value="42314.52" table:style-name="ce20">
            <text:p>42314,5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4:0100036:808</text:p>
          </table:table-cell>
          <table:covered-table-cell/>
          <table:table-cell office:value-type="float" office:value="13167.72" table:style-name="ce20">
            <text:p>13167,7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0000000:10682</text:p>
          </table:table-cell>
          <table:covered-table-cell/>
          <table:table-cell office:value-type="float" office:value="3923363.58" table:style-name="ce20">
            <text:p>3923363,5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0000000:14208</text:p>
          </table:table-cell>
          <table:covered-table-cell/>
          <table:table-cell office:value-type="float" office:value="12735.24" table:style-name="ce20">
            <text:p>12735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0800029:188</text:p>
          </table:table-cell>
          <table:covered-table-cell/>
          <table:table-cell office:value-type="float" office:value="273769.12" table:style-name="ce20">
            <text:p>273769,1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1000007:241</text:p>
          </table:table-cell>
          <table:covered-table-cell/>
          <table:table-cell office:value-type="float" office:value="87818.12" table:style-name="ce20">
            <text:p>87818,1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1000007:242</text:p>
          </table:table-cell>
          <table:covered-table-cell/>
          <table:table-cell office:value-type="float" office:value="224701.88" table:style-name="ce20">
            <text:p>224701,8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1000007:243</text:p>
          </table:table-cell>
          <table:covered-table-cell/>
          <table:table-cell office:value-type="float" office:value="234390" table:style-name="ce20">
            <text:p>23439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600010:1733</text:p>
          </table:table-cell>
          <table:covered-table-cell/>
          <table:table-cell office:value-type="float" office:value="2769478.43" table:style-name="ce20">
            <text:p>2769478,4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700007:1291</text:p>
          </table:table-cell>
          <table:covered-table-cell/>
          <table:table-cell office:value-type="float" office:value="132984.88" table:style-name="ce20">
            <text:p>132984,8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27000:1780</text:p>
          </table:table-cell>
          <table:covered-table-cell/>
          <table:table-cell office:value-type="float" office:value="223849.12" table:style-name="ce20">
            <text:p>223849,1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27000:1781</text:p>
          </table:table-cell>
          <table:covered-table-cell/>
          <table:table-cell office:value-type="float" office:value="223849.12" table:style-name="ce20">
            <text:p>223849,1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27000:1782</text:p>
          </table:table-cell>
          <table:covered-table-cell/>
          <table:table-cell office:value-type="float" office:value="223849.12" table:style-name="ce20">
            <text:p>223849,1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33000:688</text:p>
          </table:table-cell>
          <table:covered-table-cell/>
          <table:table-cell office:value-type="float" office:value="1414302.24" table:style-name="ce20">
            <text:p>1414302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18:9814</text:p>
          </table:table-cell>
          <table:covered-table-cell/>
          <table:table-cell office:value-type="float" office:value="15457852.380000001" table:style-name="ce20">
            <text:p>15457852,3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18:9815</text:p>
          </table:table-cell>
          <table:covered-table-cell/>
          <table:table-cell office:value-type="float" office:value="2299165.65" table:style-name="ce20">
            <text:p>2299165,6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18:9816</text:p>
          </table:table-cell>
          <table:covered-table-cell/>
          <table:table-cell office:value-type="float" office:value="6532268.46" table:style-name="ce20">
            <text:p>6532268,4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26:20207</text:p>
          </table:table-cell>
          <table:covered-table-cell/>
          <table:table-cell office:value-type="float" office:value="50714.879999999997" table:style-name="ce20">
            <text:p>50714,8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6:20208</text:p>
          </table:table-cell>
          <table:covered-table-cell/>
          <table:table-cell office:value-type="float" office:value="3072" table:style-name="ce20">
            <text:p>3072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6:20211</text:p>
          </table:table-cell>
          <table:covered-table-cell/>
          <table:table-cell office:value-type="float" office:value="3201563.65" table:style-name="ce20">
            <text:p>3201563,6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6:20212</text:p>
          </table:table-cell>
          <table:covered-table-cell/>
          <table:table-cell office:value-type="float" office:value="18743885.969999999" table:style-name="ce20">
            <text:p>18743885,9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6:20213</text:p>
          </table:table-cell>
          <table:covered-table-cell/>
          <table:table-cell office:value-type="float" office:value="34229135.520000003" table:style-name="ce20">
            <text:p>34229135,5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6:20215</text:p>
          </table:table-cell>
          <table:covered-table-cell/>
          <table:table-cell office:value-type="float" office:value="41237003.020000003" table:style-name="ce20">
            <text:p>41237003,0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68000:1541</text:p>
          </table:table-cell>
          <table:covered-table-cell/>
          <table:table-cell office:value-type="float" office:value="273633.75" table:style-name="ce20">
            <text:p>273633,7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6:0100013:468</text:p>
          </table:table-cell>
          <table:covered-table-cell/>
          <table:table-cell office:value-type="float" office:value="432837.5" table:style-name="ce20">
            <text:p>432837,5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6:0200006:416</text:p>
          </table:table-cell>
          <table:covered-table-cell/>
          <table:table-cell office:value-type="float" office:value="1301.3399999999999" table:style-name="ce20">
            <text:p>1301,3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6:0200006:417</text:p>
          </table:table-cell>
          <table:covered-table-cell/>
          <table:table-cell office:value-type="float" office:value="1301.3399999999999" table:style-name="ce20">
            <text:p>1301,3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6:0200014:248</text:p>
          </table:table-cell>
          <table:covered-table-cell/>
          <table:table-cell office:value-type="float" office:value="1301.3399999999999" table:style-name="ce20">
            <text:p>1301,3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6:0200014:249</text:p>
          </table:table-cell>
          <table:covered-table-cell/>
          <table:table-cell office:value-type="float" office:value="1301.3399999999999" table:style-name="ce20">
            <text:p>1301,3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6:0200014:250</text:p>
          </table:table-cell>
          <table:covered-table-cell/>
          <table:table-cell office:value-type="float" office:value="1301.3399999999999" table:style-name="ce20">
            <text:p>1301,3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6:4300001:273</text:p>
          </table:table-cell>
          <table:covered-table-cell/>
          <table:table-cell office:value-type="float" office:value="801600" table:style-name="ce20">
            <text:p>80160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7:0190010:276</text:p>
          </table:table-cell>
          <table:covered-table-cell/>
          <table:table-cell office:value-type="float" office:value="475930.88" table:style-name="ce20">
            <text:p>475930,8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7:0640008:281</text:p>
          </table:table-cell>
          <table:covered-table-cell/>
          <table:table-cell office:value-type="float" office:value="12314.68" table:style-name="ce20">
            <text:p>12314,6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0000000:8364</text:p>
          </table:table-cell>
          <table:covered-table-cell/>
          <table:table-cell office:value-type="float" office:value="1509623.5" table:style-name="ce20">
            <text:p>1509623,5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6600017:255</text:p>
          </table:table-cell>
          <table:covered-table-cell/>
          <table:table-cell office:value-type="float" office:value="929008.85" table:style-name="ce20">
            <text:p>929008,8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9:3400002:50</text:p>
          </table:table-cell>
          <table:covered-table-cell/>
          <table:table-cell office:value-type="float" office:value="296450" table:style-name="ce20">
            <text:p>29645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0:3700004:28</text:p>
          </table:table-cell>
          <table:covered-table-cell/>
          <table:table-cell office:value-type="float" office:value="456300" table:style-name="ce20">
            <text:p>45630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1:0000000:4043</text:p>
          </table:table-cell>
          <table:covered-table-cell/>
          <table:table-cell office:value-type="float" office:value="1825644.45" table:style-name="ce20">
            <text:p>1825644,4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2:3200001:157</text:p>
          </table:table-cell>
          <table:covered-table-cell/>
          <table:table-cell office:value-type="float" office:value="288583.84000000003" table:style-name="ce20">
            <text:p>288583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3:0002501:1926</text:p>
          </table:table-cell>
          <table:covered-table-cell/>
          <table:table-cell office:value-type="float" office:value="1324773.6000000001" table:style-name="ce20">
            <text:p>1324773,6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3002:266</text:p>
          </table:table-cell>
          <table:covered-table-cell/>
          <table:table-cell office:value-type="float" office:value="585464" table:style-name="ce20">
            <text:p>585464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3002:267</text:p>
          </table:table-cell>
          <table:covered-table-cell/>
          <table:table-cell office:value-type="float" office:value="928038" table:style-name="ce20">
            <text:p>928038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3002:268</text:p>
          </table:table-cell>
          <table:covered-table-cell/>
          <table:table-cell office:value-type="float" office:value="587620" table:style-name="ce20">
            <text:p>58762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3002:269</text:p>
          </table:table-cell>
          <table:covered-table-cell/>
          <table:table-cell office:value-type="float" office:value="930858" table:style-name="ce20">
            <text:p>930858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2021:165</text:p>
          </table:table-cell>
          <table:covered-table-cell/>
          <table:table-cell office:value-type="float" office:value="815375.98" table:style-name="ce20">
            <text:p>815375,9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2021:166</text:p>
          </table:table-cell>
          <table:covered-table-cell/>
          <table:table-cell office:value-type="float" office:value="494464.74" table:style-name="ce20">
            <text:p>494464,7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61652984.96000001" table:style-name="ce20">
            <text:p>161652984,9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6001:22456</text:p>
          </table:table-cell>
          <table:covered-table-cell/>
          <table:table-cell office:value-type="float" office:value="90285.57" table:style-name="ce20">
            <text:p>90285,5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8059:593</text:p>
          </table:table-cell>
          <table:covered-table-cell/>
          <table:table-cell office:value-type="float" office:value="913747.32" table:style-name="ce20">
            <text:p>913747,3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8079:20923</text:p>
          </table:table-cell>
          <table:covered-table-cell/>
          <table:table-cell office:value-type="float" office:value="73010.3" table:style-name="ce20">
            <text:p>73010,3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01003:364</text:p>
          </table:table-cell>
          <table:covered-table-cell/>
          <table:table-cell office:value-type="float" office:value="761649.28" table:style-name="ce20">
            <text:p>761649,2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03008:14</text:p>
          </table:table-cell>
          <table:covered-table-cell/>
          <table:table-cell office:value-type="float" office:value="256144.08" table:style-name="ce20">
            <text:p>256144,0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15001:328</text:p>
          </table:table-cell>
          <table:covered-table-cell/>
          <table:table-cell office:value-type="float" office:value="451407.12" table:style-name="ce20">
            <text:p>451407,1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15014:470</text:p>
          </table:table-cell>
          <table:covered-table-cell/>
          <table:table-cell office:value-type="float" office:value="910390.04" table:style-name="ce20">
            <text:p>910390,0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15014:471</text:p>
          </table:table-cell>
          <table:covered-table-cell/>
          <table:table-cell office:value-type="float" office:value="339033" table:style-name="ce20">
            <text:p>339033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21">
            <text:p>137</text:p>
          </table:table-cell>
          <table:table-cell office:value-type="string" table:number-columns-spanned="2" table:number-rows-spanned="1" table:style-name="ce2">
            <text:p>36:34:0515014:473</text:p>
          </table:table-cell>
          <table:covered-table-cell/>
          <table:table-cell office:value-type="float" office:value="339603" table:style-name="ce22">
            <text:p>339603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7">
            <text:p>06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28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7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3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2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2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2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72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72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72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72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72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72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72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72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72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72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000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000000:5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000000:5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000000:5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21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21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600045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7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7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7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7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37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37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37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37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370001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390002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41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41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41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41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41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41000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41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41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4100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41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41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41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41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41000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4100008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41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410001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41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4100014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41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52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52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54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07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1800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520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520001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5200010: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1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103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103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1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103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103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103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103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1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103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103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103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1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103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103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103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103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1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103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103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103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1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103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1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103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1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1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1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1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103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1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103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103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1033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1033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103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1033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103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103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1033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1033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1033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1033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1033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1033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1033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1033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1033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1033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1033:8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1033:8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3018:4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8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8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8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8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8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8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8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8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8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8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8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8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8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8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8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8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8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8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8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8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8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8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8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80001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80001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8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8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8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8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8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8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8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9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9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9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9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9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9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9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9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9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9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9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9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9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9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9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9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9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9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9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9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9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9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9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9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9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9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9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9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9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9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9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100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10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10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10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10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10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10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10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10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10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10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10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10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10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1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11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1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11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1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11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11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1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11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11000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11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11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11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11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11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1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11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1100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11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11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11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11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11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11000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11000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11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11000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11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11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11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11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11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11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11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11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11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11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11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11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11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11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11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11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11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11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11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1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11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11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11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1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12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1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120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12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1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1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4:1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1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1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1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4:1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4:1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4:1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4:13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4:1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4:1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4:18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4:2000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4:2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4:2311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5:0100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5:0100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5:010003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5:0100039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5:0100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5:01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5:0100039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5:0100039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5:0100039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5:010003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5:0100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5:0100040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5:010004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5:010004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5:010004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5:4405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6:0000000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6:0000000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6:010001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6:01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6:01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6:01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6:01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7:11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7:5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7:67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8:24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8:2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8:27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8:31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9:0105014:3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0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0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0000000:46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010007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01001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01002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010024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010024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0100245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010024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0100258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010027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010028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0100288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0100289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0100289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0100289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0100289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0100289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0100289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0100289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0100290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0100290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010029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010029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010029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010029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010029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10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0:10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0:10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0:2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0:26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0:26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0:26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0:26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0:26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0:26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0:26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0:26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0:26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0:26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0:26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0:26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0:26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0:26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0:26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0:260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0:26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0:260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0:260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0:2600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0:2600030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0:26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0:2600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0:260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0:260003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0:260003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0:2600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0:2600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0:2600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0:2600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0:2600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0:2600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0:2600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0:26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0:26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0:260003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0:26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0:260003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0:260003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0:2600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0:2600038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0:2600038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0:2600039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0:2600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0:2600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0:2600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0:2600040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0:2600040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0:2600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0:2600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0:260004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0:51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0:51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0:5100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0:5100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0:51000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0:51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0:5200009: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0:53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0:5300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0:53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0:53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1:0000000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1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1:03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1:26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1:26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1:2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1:2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1:2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1:2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1:26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1:2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1:26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1:2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1:2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1:2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1:2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1:2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1:26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1:26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1:26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1:26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1:2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1:2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1:2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1:26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1:26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1:26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1:26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1:26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1:26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1:26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1:26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1:2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1:26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1:26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1:26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1:26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1:26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1:2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1:26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1:26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1:26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1:26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1:26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1:26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1:26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1:26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1:2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1:2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1:26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1:26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1:26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1:26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1:26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1:26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1:26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1:26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1:26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1:26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1:26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1:2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1:26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1:26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1:26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1:26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1:26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1:26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1:26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1:26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1:26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1:26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1:26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1:26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1:26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1:26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1:26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1:26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1:26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1:2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1:26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1:26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1:26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1:26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1:26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1:26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1:26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1:26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1:26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1:26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1:26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1:26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1:26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1:26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1:26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1:26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1:26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1:26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1:26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1:26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1:26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1:26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1:26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1:26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1:26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1:26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1:26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1:26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1:26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1:26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1:26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1:26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1:26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1:26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1:2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1:26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1:2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1:26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1:260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1:260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1:26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1:26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1:26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1:260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1:2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1:26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1:2600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1:26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1:26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1:26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1:26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1:26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1:26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1:26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1:26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1:26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1:26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1:26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1:26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1:26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1:26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1:26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1:26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1:26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1:26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1:26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1:26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1:26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1:26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1:26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1:26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1:26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1:26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1:26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1:26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1:26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1:26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1:26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1:26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1:26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1:26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1:26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1:3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1:4300007:6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1:4300009: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1:44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1:44000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2:0000000:3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2:0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2:0000000:6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2:0000000:7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2:010003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2:0100098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2:0100098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2:3300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2:33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2:3300014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2:45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2:45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2:4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2:610001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2:6100015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2:63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3:1300006:6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3:31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000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000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01410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11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63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66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73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73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73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73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73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79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4:079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4:08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4:08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5:0100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5:0100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5:0100017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5:01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5:0100018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5:01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5:01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5:01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5:010002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5:010002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5:010002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5:0100020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5:01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5:01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5:01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5:01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5:01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5:0100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5:0100029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5:10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0101007:8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0101040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0601011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0601011:5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0901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2001004:6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200102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53000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5400023:4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7:010003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7:70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7:7000006: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8:0000000:67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8:08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9:0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9:0000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9:0104040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0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0:0100054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0:12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0:12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0:1200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0:120004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0:1200043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0:1200047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0:5400003:4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0:6000018: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0:6002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0:6200001:3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0:6200001:58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1:43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1:53000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1:5300002:4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1:670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1:8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1:81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1:8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1:81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1:81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1:81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1:81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1:81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1:81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1:8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1:81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1:81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1:81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1:81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1:81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1:81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1:81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1:8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1:82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1:82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1:82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1:82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1:82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1:82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1:82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1:82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1:82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1:82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1:82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1:82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1:8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1:820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1:820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1:820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1:820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1:82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1:820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1:82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1:8200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1:82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1:82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1:82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1:82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1:82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1:82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1:82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1:82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1:82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1:82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1:82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1:82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1:82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1:82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2:0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2:3300017: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4:0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4:7800007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4:79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4:80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0000000:106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0000000:107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0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0000000:108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0000000:136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0000000:136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0000000:136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0000000:139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0000000:139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0000000:14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0000000:25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0000000:26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0000000:26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0000000:26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0000000:26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0000000:26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0000000:26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0000000:39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0000000:96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0000000:97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0000000:98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08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120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16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36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36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36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36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3600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360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36000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36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3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36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36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36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36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36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36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36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36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36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36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36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36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36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36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36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360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3600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3600008:4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3600008: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3600008:4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3600008:4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3600008: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3600008:5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3600008:5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3600008:5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3600008:8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3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3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3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370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37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37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37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5:37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5:37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5:3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5:37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5:37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5:37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5:370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5:370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37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370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37000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3700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3700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37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3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3700003:6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37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37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37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37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37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37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37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37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37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37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37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37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37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3700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3700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3700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37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37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3700005:5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3700005:5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3700005:6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3700005:6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3700005:6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3700005:6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3700005:6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3700005:6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37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37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37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37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37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3700006:4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3700006:4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3700006:4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37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37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37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3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3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38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38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38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3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38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38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3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5:38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5:3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5:3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5:3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5:380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5:3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5:3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5:38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5:38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5:38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5:3800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5:3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5:38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5:38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5:38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5:38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5:38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38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38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38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38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38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38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5:38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60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6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66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5:66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66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66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660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660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5:6600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5:6600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5:66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5:66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66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5:66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5:66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5:66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5:66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6600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660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66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66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66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66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66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66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66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66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66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660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66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5:6600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6600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66000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66000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6600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66000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6600005: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66000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66000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660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6600005: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6600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6600005: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5:66000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5:6600005: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5:6600005:4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6600005:4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6600005:4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6600005:4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66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66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66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66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66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66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66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66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66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66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66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66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660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660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66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660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66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5:6600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660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660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660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660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66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660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660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66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6600006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6600006: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6600006: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6600006: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6600006: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66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66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66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6600006:4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6600006:4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6600006:4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6600006:4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6600006:4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6600006:4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66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66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66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66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66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66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66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66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6600006:7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6600006:7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6600006:7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6600006:7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5:66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5:6600006:7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5:66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66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5:66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5:66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5:66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5:6600008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5:6600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66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6600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6600008:3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5:6600008: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5:6600008:3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5:66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5:6600008:7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5:6600008:8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5:66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5:6600008:9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5:66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5:66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5:6912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5:6913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5:6932000:2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5:6932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5:6932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5:6932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5:6932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5:6932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5:6932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5:6932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5:6932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5:6932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5:6932000:5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5:6932000:6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5:6932000:6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5:6932000:6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5:6932000:7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5:6932000:7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5:6932000:7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5:6932000:7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5:6932000:7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5:6932000:8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5:6932000:8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5:6932000:9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5:6933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5:6933000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5:6933000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5:6933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5:6933000:16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5:6933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5:6933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5:6933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5:6933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5:6933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5:6933000:5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5:6933000:6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5:6933000:6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5:6933000:8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5:6933000:8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5:6935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5:6935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5:6935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5:6935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5:6935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5:6935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5:6945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5:6945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5:6945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5:6945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5:6945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5:6945015:20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5:6945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5:6945018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5:6945018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5:6945018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5:6945018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5:6945018:1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5:6945018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5:6945018:24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5:6945018:30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5:6945018:30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5:6945018:3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5:6945018:3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5:6945018:3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5:6945018:3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5:6945018:3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5:6945018:3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5:6945018:3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5:6945018:3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5:6945018:3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5:6945018:3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5:6945018:3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5:6945018:3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5:6945018:3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5:6945018:3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5:6945018:3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5:6945018:3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5:6945018:3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5:6945018:3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5:6945018:3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5:6945018:3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5:6945018:36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5:6945018:36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5:6945018:36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5:6945018:36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5:6945018:36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5:6945018:36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5:6945018:36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5:6945018:36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5:6945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5:6945018:9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5:6945025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5:694502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5:6945025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5:694502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5:6945025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5:6945025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5:6945025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5:6945025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5:6945025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5:6945025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5:6945025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5:6945025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5:6945025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5:6945025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5:6945025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5:6945025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5:6945025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5:6945025:15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5:6945025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5:6945025:16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5:6945025:16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5:6945025:16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5:6945025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5:6945025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5:6945025:17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5:6945025:18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5:6945025:18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5:6945025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5:6945025:20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5:6945025:2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5:6945025:2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5:6945025:2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5:6945025:2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5:6945025:2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5:694502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5:6945025:24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5:6945025:2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5:6945025:26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5:6945025: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5:6945025:3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5:6945025:3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5:6945025:3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5:6945025:3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5:6945025:3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5:6945025:3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5:6945025:3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5:6945025:3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5:6945025:3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5:6945025:3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5:6945025:3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5:6945025:3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5:6945025:3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5:6945025:3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5:6945025:3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5:6945025:3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5:6945025:34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5:6945025:34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5:6945025: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5:6945025:35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5:6945025:35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5:6945025:35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5:6945025:36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5:6945025:37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5:6945025:37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5:6945025: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5:6945025:37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5:6945025:37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5:6945025:37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5:6945025:37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5:6945025:37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5:6945025:38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5:6945025:38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5:6945025:38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5:6945025:38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5:6945025:38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5:6945025:38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5:6945025:38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5:6945025:39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5:6945025:39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5:6945025:40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5:6945025:40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5:6945025:40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5:6945025:4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5:6945025:4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5:6945025:4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5:6945025:4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5:6945025:4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5:6945025:4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5:6945025:4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5:6945025:4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5:6945025:4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5:6945025:45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5:6945025:45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5:6945025:45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5:6945025:45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5:6945025:45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5:6945025:46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5:6945025:46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5:6945025:46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5:6945025:46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5:6945025:46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5:6945025:46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5:6945025:47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5:6945025:48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5:6945025:48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5:6945025:48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5:6945025:4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5:6945025:50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5:6945025:50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5:6945025:50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5:6945025:50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5:6945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5:6945025:7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5:6945025:7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5:6945025:7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5:6945025:8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5:6945025:90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5:6945025:90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5:6945025:90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5:6945025:90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5:6945025:9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5:6945025:9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5:6945025:9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5:6945025:9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5:6945025:9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5:6945025:9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5:6945025:94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5:6945025:9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5:6945025:94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5:6945025:94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5:6945025:94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5:6945025:95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5:6945025:9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5:6945025:9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5:6945025:9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5:6945026:145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5:6945026:145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5:6945026:145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5:6945026:145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5:6945026:145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5:6945026:145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5:6945026:145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5:6945026:145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5:6945026:145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5:6945026:145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5:6945026:145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5:6945026:145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5:6945026:147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5:6945026:147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5:6945026:147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5:6945026:147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5:6945026:150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5:6945026:18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5:6945026:18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5:6945026:18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5:6945026:18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5:6945026:183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5:6945026:189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5:6945026:189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5:6945026:190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5:6945026:190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5:6945026:19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5:6945026:2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5:6945026:2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5:6945026:2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5:6945026:2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5:6945026:30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5:6945026:30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5:6945026:37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5:6945026:37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5:6945026: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5:6945026:47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5:6945026:47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5:6945026:47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5:6945026:47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5:6945026:47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5:6945026:4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5:6945026:4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5:6945026:4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5:6945026:4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5:6945026:4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5:6945026:5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5:6945026: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5:6945026:5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5:6945026:54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5:6945026:5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5:6945026:54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5:6945026:54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5:6945026:54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5:6945026:54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5:6945026:54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5:6945026:5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5:6945026:5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5:6945026:5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5:6945026:6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5:6945026:6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5:6945026:6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5:6945026:6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5:6945026:7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5:6945026:80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5:6945026:85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5:6945026:85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5:6945026:85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5:6945026:85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5:6945026:85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5:6945026:86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5:6945026:86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5:6945026:86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5:6945026:98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5:6945026:98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5:6945026:98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5:6945026:98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5:6945026:99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5:6945026:99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5:694503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5:6963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5:6963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5:6963000:6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5:6963000:6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5:698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5:698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5:698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5:698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5:698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5:6989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6:01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8:1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8:14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8:14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8:14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8:14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8:1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8:1900029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8:1900029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8:24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8:6500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8:81000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8:8300017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8:8300017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8:8300017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8:8300017:8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8:8400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8:8423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8:8442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8:8446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9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9:0000000:76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9:0101008: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9:0101008: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9:0101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9:0102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9:0105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9:020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9:750004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9:9302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1:0000000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1:0000000:2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1:0000000:40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1:03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1:0400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1:04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1:1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1:23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1:2400003:6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1:36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1:38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1:38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1:38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1:4000005: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1:41000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1:41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1:41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1:41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1:41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1:410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1:4100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1:41000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1:4100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1:410001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1:41000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1:410001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1:410001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1:410001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1:410001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1:4100017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1:4100017: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1:4100017: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1:4100017: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1:4100017: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1:4100017: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1:41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1:4100017:4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1:4100017:4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1:4100017:5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1:4100017:5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1:4100017:5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1:41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1:4100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2:0000000:29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2:0000000:29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2:0000000:29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2:010013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2:13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2:13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2:16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2:4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2:48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2:48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2:4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2:48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2:48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2:48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2:4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2:4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2:48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2:4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2:48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2:4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2:48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2:48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2:48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2:48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2:48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2:48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2:48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2:48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2:48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2:48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2:48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2:4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2:48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2:4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2:48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2:48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2:48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2:48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2:48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2:48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2:48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2:48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2:48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2:48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2:48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2:48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2:48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2:48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2:48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2:48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2:48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2:48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2:48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2:48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2:48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2:48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2:48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2:48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2:48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2:48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2:48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2:48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2:48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2:48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2:48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2:48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2:48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2:48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2:48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2:48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2:48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2:48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2:48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2:48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3:0002105: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000000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103053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105031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105031:9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105031:9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106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107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201074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204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207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305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305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306007:5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306086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307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31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349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403026: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404006:19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404006:19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404065:6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404065:6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405013:116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405013:116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405050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406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406011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406011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502023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504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504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506002:96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506002:97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507026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508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508001:15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508001:154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508001:154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508001:154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508001:154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508001:158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508001:163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508001:163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508001:176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508001:176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508001:178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508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508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508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508001:339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508001:34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508001:34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508001:8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508001:88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508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508003:25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508003:25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509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51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511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511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511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511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511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51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511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511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511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511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511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511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511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511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511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511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511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513001:5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515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515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515015:7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515029:3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516002:119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545001:115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545001:115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545001:119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545001:119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545001:120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545001:120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545001:33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21">
            <text:p>1534</text:p>
          </table:table-cell>
          <table:table-cell office:value-type="string" table:number-columns-spanned="3" table:number-rows-spanned="1" table:style-name="ce2">
            <text:p>36:34:0545001:47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7DDF84F9C8017D2964995CB8AD9BED56F836A80607164CF225BD292E1D719E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8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3-23T10:27:19Z</meta:creation-date>
    <dc:date>2023-03-23T10:27:20Z</dc:date>
  </office:meta>
</office:document-meta>
</file>